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style="italic" style:font-style-asian="italic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üfungsfragen (mündliche Prüfung)</text:p>
      <text:p text:style-name="KeinLeerraum"/>
      <text:p text:style-name="KeinLeerraum">Ich studiere im [<text:span text:style-name="T2">Bachelor<text:s/></text:span>/<text:span text:style-name="T3"><text:s/>Master]</text:span>] im [x.] Semester</text:p>
      <text:p text:style-name="KeinLeerraum"/>
      <text:p text:style-name="Standard"><text:span text:style-name="T4">Prüfer</text:span>:</text:p>
      <text:p text:style-name="Standard"><text:span text:style-name="T5">Besuchte Veranstaltungen</text:span>:</text:p>
      <text:p text:style-name="Standard"><text:span text:style-name="T6">Einstieg</text:span>:</text:p>
      <text:p text:style-name="Standard"><text:span text:style-name="T7">Fragen</text:span>:</text:p>
      <text:p text:style-name="Standard"><text:span text:style-name="T8">Schwerpunkte</text:span>:</text:p>
      <text:p text:style-name="Standard"><text:span text:style-name="T9">Wie vorbereitet</text:span>:</text:p>
      <text:p text:style-name="Standard"><text:span text:style-name="T10">Tipps zur Vorbereitung</text:span>:<text:s/></text:p>
      <text:p text:style-name="Standard"><text:span text:style-name="T11">Note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ka</meta:initial-creator>
    <dc:creator>Annika</dc:creator>
    <meta:creation-date>2019-09-12T11:52:00Z</meta:creation-date>
    <dc:date>2019-09-12T11:57:00Z</dc:date>
    <meta:template xlink:href="Normal" xlink:type="simple"/>
    <meta:editing-cycles>1</meta:editing-cycles>
    <meta:editing-duration>PT0S</meta:editing-duration>
    <meta:document-statistic meta:page-count="1" meta:paragraph-count="1" meta:word-count="28" meta:character-count="204" meta:row-count="1" meta:non-whitespace-character-count="177"/>
  </office:meta>
</office:document-meta>
</file>