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el" style:master-page-name="MP0" style:family="paragraph">
      <style:paragraph-properties fo:break-before="page"/>
    </style:style>
    <style:style style:name="T2" style:parent-style-name="Absatz-Standardschriftart" style:family="text">
      <style:text-properties fo:font-style="italic" style:font-style-asian="italic"/>
    </style:style>
    <style:style style:name="T3" style:parent-style-name="Absatz-Standardschriftart" style:family="text">
      <style:text-properties fo:font-style="italic" style:font-style-asian="italic"/>
    </style:style>
    <style:style style:name="T4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üfungsfragen (schriftliche<text:s/>Prüfung)</text:p>
      <text:p text:style-name="KeinLeerraum"/>
      <text:p text:style-name="KeinLeerraum">Ich studiere im [<text:span text:style-name="T2">Bachelor<text:s/></text:span>/<text:span text:style-name="T3"><text:s/>Master]</text:span>] im [x.] Semester</text:p>
      <text:p text:style-name="KeinLeerraum"/>
      <text:p text:style-name="Standard"><text:span text:style-name="T4">Prüfer</text:span>:</text:p>
      <text:p text:style-name="Standard"><text:span text:style-name="T5">Besuchte Veranstaltungen</text:span>:</text:p>
      <text:p text:style-name="Standard"><text:span text:style-name="T6">Schweregrad</text:span>:</text:p>
      <text:p text:style-name="Standard"><text:span text:style-name="T7">Zeitliche Probleme</text:span>:</text:p>
      <text:p text:style-name="Standard"><text:span text:style-name="T8">Einstieg</text:span>:</text:p>
      <text:p text:style-name="Standard"><text:span text:style-name="T9">Fragen</text:span>:</text:p>
      <text:p text:style-name="Standard"><text:span text:style-name="T10">Schwerpunkte</text:span>:</text:p>
      <text:p text:style-name="Standard"><text:span text:style-name="T11">Wie vorbereitet</text:span>:</text:p>
      <text:p text:style-name="Standard"><text:span text:style-name="T12">Tipps zur Vorbereitung</text:span>:<text:s/></text:p>
      <text:p text:style-name="Standard"><text:span text:style-name="T13">Note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ika</meta:initial-creator>
    <dc:creator>Annika</dc:creator>
    <meta:creation-date>2019-09-12T11:57:00Z</meta:creation-date>
    <dc:date>2019-09-12T11:59:00Z</dc:date>
    <meta:template xlink:href="Normal" xlink:type="simple"/>
    <meta:editing-cycles>3</meta:editing-cycles>
    <meta:editing-duration>PT0S</meta:editing-duration>
    <meta:document-statistic meta:page-count="1" meta:paragraph-count="1" meta:word-count="33" meta:character-count="240" meta:row-count="1" meta:non-whitespace-character-count="208"/>
  </office:meta>
</office:document-meta>
</file>